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ing3" style:master-page-name="MP0" style:family="paragraph">
      <style:paragraph-properties fo:break-before="page"/>
    </style:style>
    <style:style style:name="T2" style:parent-style-name="DefaultParagraphFont" style:family="text">
      <style:text-properties fo:font-style="italic" style:font-style-asian="italic"/>
    </style:style>
    <style:style style:name="T3" style:parent-style-name="DefaultParagraphFont" style:family="text">
      <style:text-properties fo:font-style="italic" style:font-style-asian="italic"/>
    </style:style>
    <style:style style:name="T4" style:parent-style-name="DefaultParagraphFont" style:family="text">
      <style:text-properties fo:font-style="italic" style:font-style-asian="italic"/>
    </style:style>
    <style:style style:name="T5" style:parent-style-name="DefaultParagraphFont" style:family="text">
      <style:text-properties fo:font-style="italic" style:font-style-asian="italic"/>
    </style:style>
    <style:style style:name="T6" style:parent-style-name="DefaultParagraphFont" style:family="text">
      <style:text-properties fo:font-style="italic" style:font-style-asian="italic"/>
    </style:style>
    <style:style style:name="T7" style:parent-style-name="DefaultParagraphFont" style:family="text">
      <style:text-properties fo:font-style="italic" style:font-style-asian="italic"/>
    </style:style>
    <style:style style:name="T8" style:parent-style-name="DefaultParagraphFont" style:family="text">
      <style:text-properties fo:font-style="italic" style:font-style-asian="italic"/>
    </style:style>
    <style:style style:name="T9" style:parent-style-name="DefaultParagraphFont"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font-style="italic" style:font-style-asian="italic" style:font-style-complex="italic" fo:font-size="11.5pt" style:font-size-asian="11.5pt" style:font-size-complex="11.5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office:automatic-styles>
  <office:body>
    <office:text text:use-soft-page-breaks="true">
      <text:h text:style-name="P1" text:outline-level="3"><text:bookmark-start text:name="_Toc50822308"/>Population trends of Merlin in the Cambrian Mountains</text:h>
      <text:p text:style-name="Normal"/>
      <text:p text:style-name="Normal">Mick Green</text:p>
      <text:p text:style-name="Normal">Bronhaul, Pentrebach, Talybont SY24 5EH mick@gn.apc.org</text:p>
      <text:h text:style-name="Heading3" text:outline-level="3">Summary<text:bookmark-end text:name="_Toc50822308"/></text:h>
      <text:p text:style-name="Normal">1: The mid- Wales hills of the Cambrian Mountains,<text:s/>comprising Pumlumon SSSI and Elenydd – Mallaen SPA were surveyed for Merlins in Spring 2018. This paper gives the details and results of that survey.</text:p>
      <text:p text:style-name="Normal"/>
      <text:p text:style-name="Normal">2: Standard survey methods were followed, with visits being made in reasonable weather conditions.<text:s/></text:p>
      <text:p text:style-name="Normal"/>
      <text:p text:style-name="Normal">3: 5<text:s/>breeding pairs were located along with 2 lone males. All but one pair were found in forestry plantations immediately adjacent to grass moorland.</text:p>
      <text:p text:style-name="Normal"/>
      <text:p text:style-name="Normal">4: The results indicated a serious decline in the Merlin population and potential reasons are discussed.</text:p>
      <text:p text:style-name="Normal"/>
      <text:p text:style-name="Normal"/>
      <text:p text:style-name="Normal"/>
      <text:h text:style-name="Heading3" text:outline-level="3"><text:bookmark-start text:name="_Toc50822309"/>Introduction<text:bookmark-end text:name="_Toc50822309"/></text:h>
      <text:p text:style-name="Normal">Following a probable increase and a stable population in the 1990s (Rebecca and Bainbridge 1998) concern has been expressed over potentially serious declines of breeding Merlins in Wales and they are now are Red listed (Bladwell<text:s/><text:span text:style-name="T2">et al</text:span><text:s/>2018.) Despite being a feature of the Ellenydd – Mallaen SPA the last comprehensive survey for this species on the site was in 2003. Pumlumon has been monitored by local birdwatchers with varying effort over the years. Therefore, to address concerns of declines a large area of Mid-Wales was surveyed for Merlins in Spring 2018. The survey was to provide an updated population estimate for monitoring of Merlins within the area. This paper gives the details and results of that survey.</text:p>
      <text:h text:style-name="Heading3" text:outline-level="3"><text:bookmark-start text:name="_Toc50822310"/>Methods<text:bookmark-end text:name="_Toc50822310"/><text:s/>and area</text:h>
      <text:p text:style-name="Normal">The survey covered<text:s/>the whole of the Elenydd Mallaen SPA and the area covered by the Pumlumon SSSI and immediate surroundings. This covers most of the Cambrian Mountains from Mynydd Mallaen in the South to Glaslyn in the North</text:p>
      <text:p text:style-name="Normal"/>
      <text:p text:style-name="Normal">Survey methods were based on those detailed by<text:s/>Gilbert<text:s/><text:span text:style-name="T3">et al</text:span><text:s/>(1998) who recommended at least 4 visits during the months April to July. Due to resource constraints sites where proof of breeding was found were not generally re-visited and no effort was made to find actual nests or record nest outcomes.<text:s/></text:p>
      <text:p text:style-name="Normal"/>
      <text:p text:style-name="Normal">Information on previously known sites was available from a previous survey of the Ellenydd Mallaen SPA in 2003 (Green 2003) along with previous knowledge of Pumlumon area and the SPA from the survey team. All previously known sites and areas of known likely habitat were targeted for visits. It was considered that the survey team had more than sufficient expertise to judge the likelihood of an area for merlin.</text:p>
      <text:p text:style-name="Normal"/>
      <text:p text:style-name="Normal">During visits to all areas all observations of merlin were recorded, along with other signs such<text:s/>as pluckings and pellets. If signs of merlin were found the site was watched from a vantage point to confirm breeding. Confirmation of breeding was taken as nest found, food<text:s/><text:soft-page-break/>pass, alarming adults or flying young. Presence of signs such as fresh pluckings or pellets where no birds were seen was recorded as an ‘actively occupied site’ – birds present but breeding attempt not confirmed. This category will cover pairs that failed early and where the nest was not found. <text:s/>Gilbert<text:s/><text:span text:style-name="T4">et al</text:span><text:s/>consider that this category<text:s/>indicates a breeding pair.</text:p>
      <text:p text:style-name="Normal"/>
      <text:p text:style-name="Normal">Areas considered suitable habitat but where no signs of birds were found on the initial visits were visited during May and June and watched from vantage points to be sure no birds were present. Areas where signs had been found<text:s/>but no birds seen in May or June were re-visited if time allowed. Once breeding had been confirmed as definite or likely no further visits were made. Details of habitat around the occupied sites were also recorded.</text:p>
      <text:p text:style-name="Normal"/>
      <text:h text:style-name="Heading3" text:outline-level="3"><text:bookmark-start text:name="_Toc50822311"/>Results<text:bookmark-end text:name="_Toc50822311"/></text:h>
      <text:p text:style-name="Normal">Elenydd / Mallaen SPA</text:p>
      <text:p text:style-name="Normal">3 pairs were found, along with a juvenile male present in the south of the area early in the survey. All three pairs were heard calling and extensive evidence of pluckings. All three nests were in conifers adjacent to<text:s/><text:span text:style-name="T5">Molinia</text:span><text:s/>moorland</text:p>
      <text:p text:style-name="Normal"/>
      <text:p text:style-name="Normal">Pumlumon area</text:p>
      <text:p text:style-name="Normal">2 pairs were found both with evidence of calling birds, and one site with pluckings. One site was in a conifer plantation adjacent to<text:s/><text:span text:style-name="T6">Molinia / Nardus</text:span><text:s/>moorland. The second was in<text:s/><text:span text:style-name="T7">Calluna</text:span><text:s/>on a steep north-facing slope. In addition at two former sites male Merlins were seen<text:s/>but with no signs of nesting.</text:p>
      <text:p text:style-name="Normal"/>
      <text:h text:style-name="Heading3" text:outline-level="3">Population trends</text:h>
      <text:p text:style-name="Normal">The population estimate from this study shows a steep decline since the last comprehensive survey. Green (2003) found 11 pairs within the SPA. This compared well with the only previous comprehensive study of the area which produced an estimate of 10-20 pairs for the larger area of the Cambrian Mountains ESA (Parr 1991), carried out over 3 years (1986-89). The ESA area included the moors around Pumlumon which previously held 4-5 pairs.<text:s/></text:p>
      <text:p text:style-name="Normal"/>
      <text:p text:style-name="Normal">Previous surveys in the 1980’s and the 1990’s showed that, following apparent decline, the population of merlin in the UK was stable or increasing (Rebecca and Bainbridge 1998; Balmer<text:s/><text:span text:style-name="T8">et a</text:span>l 2013). The last national survey (Ewing<text:s/><text:span text:style-name="T9">et al</text:span><text:s/>2011) was in 2008. This concluded that the<text:s/>UK population appeared stable (although with a not statistically significant decline of 13% since 1993-94), with an estimated population for Wales of 94 pairs. It was, however, noted that “the population estimate for Wales may have been biased upwards by<text:s/>low coverage in the south of the country”, and that “marked declines were noted in several regional Merlin populations” and also that “repeated counts from areas with good coverage, however, confirm large declines in several upland regions of England, Wales and northeast Scotland”.<text:s/></text:p>
      <text:p text:style-name="Normal"/>
      <text:p text:style-name="Normal">Ewing<text:s/><text:span text:style-name="T10">et al</text:span><text:s/>also suggests that possible reasons for decline include prey availability and nesting habitat from, for example, maturing of conifer plantations. The surveyors in this survey noted that there appeared to be very low<text:s/>numbers of meadow pipits and skylark compared with previous experience. This may be due to the very cold early spring followed by drought and this is reinforced by the fact that at least 2 Merlin territories that were unoccupied in this study have been found to be occupied in early 2019. <text:s/>However, this cannot account for the larger declines in Merlin and more likely reflects the overall decline in many upland species (eg, Crump and Green 2012) In addition as most pairs found were nesting in conifer plantations around the site boundaries, the management of these plantations has implications for future populations. Merlins tend to nest near the edge of plantations. In previous surveys forest edges were walked for evidence of merlin pluckings<text:s/><text:soft-page-break/>etc. Recent felling programmes have meant that parts of the forest edge around the sites have now retreated some distance, and the felled tree stumps provide so many possible plucking posts that it is impossible to practically locate pairs by this method. Location of nests<text:s/>on the new forest ‘edge’, well within the plantation boundaries, will require many hours of speculative watching in all forest areas – such time was not always available in the current survey, although it only affects a few areas at present. As the felling and replanting programme continues this will have implications for future surveys.</text:p>
      <text:p text:style-name="Normal"/>
      <text:p text:style-name="Normal">In 2003 the population of merlin in the Ellenydd-Mallaen SPA represented just under 1% of the UK population, based on the 1998 population estimate of 1300 pairs. The current total of 3 pairs, compared with the most recent population estimate of 1162 pairs means that it now represents only c 0.26% of the UK population. As the Merlin is a feature of the SPA designation this means that the site can no longer be recognised as<text:s/>in favourable condition.<text:s/></text:p>
      <text:h text:style-name="Heading3" text:outline-level="3"><text:bookmark-start text:name="_Toc50822314"/>Conclusion<text:bookmark-end text:name="_Toc50822314"/></text:h>
      <text:p text:style-name="Normal">The serious decline of Merlin in the Cambrian Mountains seems to reflect long term declines in many upland species and is a cause for serious concern for the future of Wales’ uplands.<text:s/></text:p>
      <text:h text:style-name="Heading3" text:outline-level="3"><text:bookmark-start text:name="_Toc50822315"/>References<text:bookmark-end text:name="_Toc50822315"/></text:h>
      <text:p text:style-name="Normal">Balmer D, Gillings S, Caffrey B, Swann R, Downie I and Fuller R. 2013<text:s/><text:span text:style-name="T11">Bird Atlas 2007 – 11: the breeding and wintering birds of Britain and Ireland.</text:span><text:s/>BTO, Thetford</text:p>
      <text:p text:style-name="Normal"/>
      <text:p text:style-name="Normal">Bladwell S, Noble DG, Taylor R, Cryer J, Galliford H, Hayhow DB, Kirby W, Smith D, Vanstone A, Wotton SR. 2018.<text:s/><text:span text:style-name="T12">The</text:span><text:span text:style-name="T13"><text:s/>state of birds in Wales 2018</text:span>. The RSPB, BTO, NRW and WOS. RSPB Cymru, Cardiff.</text:p>
      <text:p text:style-name="Normal"/>
      <text:p text:style-name="Normal">Ewing S, Rebecca G, Heavisides A ,Court I,Lindley P, Ruddock M, Cohen S and Eaton M 2011. Breeding status of Merlins<text:s/><text:span text:style-name="T14">Falco columbarius</text:span><text:s/>in the UK in 2008,<text:s/><text:span text:style-name="T15">Bird Study</text:span><text:s/>58:4,<text:s/>379-389</text:p>
      <text:p text:style-name="Normal"/>
      <text:p text:style-name="Normal">Gilbert<text:s/><text:span text:style-name="T16">et al.</text:span><text:s text:c="2"/>1998. Bird Monitoring Methods. Merlin chapter, pp164-167. <text:s/>RSPB.</text:p>
      <text:p text:style-name="Normal"/>
      <text:p text:style-name="Normal"><text:span text:style-name="T17">Crump, H. and Green, M. 2012. Changes in breeding bird abundances in the Plynlimon SSSI 1984-2011.<text:s/></text:span><text:span text:style-name="T18">Birds in Wales<text:s/></text:span><text:span text:style-name="T19">9(1): 9-13.</text:span></text:p>
      <text:p text:style-name="Normal"/>
      <text:p text:style-name="Normal">Parr, S 1991. Occupation of new<text:s/>conifer plantations by Merlins in Wales.<text:s/><text:span text:style-name="T20">Bird Study</text:span><text:s/>38 103-111</text:p>
      <text:p text:style-name="Normal"/>
      <text:p text:style-name="Normal">Rebecca GW &amp; Bainbridge IP. 1998. The breeding status of the merlin<text:s/><text:span text:style-name="T21">Falco columbarius</text:span><text:s/>in Britain 1993-4.<text:s/><text:span text:style-name="T22">Bird Study</text:span><text:s/>45 172-187</text:p>
      <text:p text:style-name="Normal"/>
      <text:h text:style-name="Heading3" text:outline-level="3"><text:bookmark-start text:name="_Toc50822316"/>Acknowledgments:<text:bookmark-end text:name="_Toc50822316"/></text:h>
      <text:p text:style-name="Normal">Thanks to all the field team – Steve Parr, Paddy Jenks, Tony Cross, Jan Baylis and Jane Kelsall who all assisted the author. The project was funded by the Ecology Matters Trust and the Welsh Kite Trust.</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Normal" style:display-name="Normal" style:family="paragraph">
      <style:paragraph-properties fo:margin-bottom="0in" fo:line-height="100%"/>
      <style:text-properties style:font-name="Arial" style:font-name-asian="Times New Roman" style:font-name-complex="Arial"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meta:initial-creator>
    <dc:creator>Ian Keirle</dc:creator>
    <meta:creation-date>2019-06-04T14:33:00Z</meta:creation-date>
    <dc:date>2019-06-04T14:33:00Z</dc:date>
    <meta:template xlink:href="Normal" xlink:type="simple"/>
    <meta:editing-cycles>2</meta:editing-cycles>
    <meta:editing-duration>PT0S</meta:editing-duration>
    <meta:document-statistic meta:page-count="3" meta:paragraph-count="17" meta:word-count="1310" meta:character-count="8760" meta:row-count="62" meta:non-whitespace-character-count="7467"/>
  </office:meta>
</office:document-meta>
</file>